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79cm" fo:margin-left="-0.191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79cm" fo:margin-left="-0.191cm" fo:margin-top="0cm" fo:margin-bottom="0cm" table:align="left" style:writing-mode="lr-tb"/>
    </style:style>
    <style:style style:name="Таблица2.A" style:family="table-column">
      <style:table-column-properties style:column-width="8.4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зменения №10</text:p>
      <text:p text:style-name="P1">в проектную декларацию на строительство дома №8 </text:p>
      <text:p text:style-name="P1">в квартале жилых домов по ул. 1-я Красной Звезды в </text:p>
      <text:p text:style-name="P1">Ленинском административном округе г. Омска</text:p>
      <text:p text:style-name="P5">(Проектная декларации размещена в сети Интернет на сайте <text:span text:style-name="T1">www</text:span>.zsgb5.ru)</text:p>
      <text:p text:style-name="P2"/>
      <text:p text:style-name="P6">В соответствии с п. 5 и 5 ст. 19 Федерального закона от 30.12.2004 №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ООО «ПСК «Сибиряк» вносит следующие изменения в проектную декларацию:</text:p>
      <text:p text:style-name="P3"/>
      <text:p text:style-name="P3"><text:tab/>пункт «Финансовый результат текущего года, размер кредиторской и дебиторской задолженности на день опубликования проектной декларации» изложить в следующей редакции:</text:p>
      <text:p text:style-name="P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7">Фирменное наименование и местонахождение Застройщика</text:p>
          </table:table-cell>
          <table:table-cell table:style-name="Таблица1.A1" office:value-type="string">
            <text:p text:style-name="P7">Общество с ограниченной ответственностью «Производственно-строительная компания «Сибиряк»</text:p>
            <text:p text:style-name="P7">644035, г. Омск, пр. Губкина, д. 12</text:p>
            <text:p text:style-name="P8"/>
          </table:table-cell>
        </table:table-row>
      </table:table>
      <text:p text:style-name="P2"/>
      <text:p text:style-name="P3"><text:tab/>Пункт «Перечень организаций, осуществляющих основные строительно-монтажные и иные работы» изложить в следующей редакции<text:bookmark text:name="_GoBack"/></text:p>
      <text:p text:style-name="P3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7">Перечень организаций, осуществляющих основные строительно-монтажные и иные работы</text:p>
          </table:table-cell>
          <table:table-cell table:style-name="Таблица2.A1" office:value-type="string">
            <text:p text:style-name="P7">Генеральный подрядчик:</text:p>
            <text:p text:style-name="P7">ООО «Производственная мехколонна №944 Треста Железобетон» (ИНН 5501104634)</text:p>
            <text:p text:style-name="P7">Генеральный проектировщик:</text:p>
            <text:p text:style-name="P7">ООО «Горпроект» (ИНН 5504077940)</text:p>
            <text:p text:style-name="P7">Подрядчики:</text:p>
            <text:p text:style-name="P7">ООО «Ата» (ИНН 5503007386)</text:p>
            <text:p text:style-name="P7">ООО «СК «Теплосиб» (ИНН 5503248423)</text:p>
            <text:p text:style-name="P7">ООО «Промтехналадка» (ИНН 5501260545)</text:p>
            <text:p text:style-name="P7">ООО «Успех» (ИНН 5517201344)</text:p>
            <text:p text:style-name="P7">ООО «Контакт» (ИНН 5504230010)</text:p>
            <text:p text:style-name="P7">ООО «Автоград» (ИНН 5507101365)</text:p>
            <text:p text:style-name="P7">ООО «БФК» (ИНН 5402119100)</text:p>
            <text:p text:style-name="P8"/>
          </table:table-cell>
        </table:table-row>
      </table:table>
      <text:p text:style-name="P2"/>
      <text:p text:style-name="P2"/>
      <text:p text:style-name="P9">Дата внесения изменений в проектную декларацию – 3 июля 2015 года</text:p>
      <text:p text:style-name="P6">Опубликовать вышеуказанные изменения к проектной декларации в сети Интернет на сайте <text:span text:style-name="T1">www</text:span>.zsgb5.ru</text:p>
      <text:p text:style-name="P4"/>
      <text:p text:style-name="P4"/>
      <text:p text:style-name="P4"/>
      <text:p text:style-name="P4"/>
      <text:p text:style-name="P3"><text:span text:style-name="T3">Директор<text:tab/><text:tab/><text:tab/><text:tab/><text:tab/><text:tab/><text:tab/><text:tab/><text:tab/>А.В. Малышенко</text:span></text:p>
      <text:p text:style-name="P3"><text:span text:style-name="T3">ООО «ПСК «Сибиряк»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</meta:initial-creator>
    <dc:creator>Наталья</dc:creator>
    <meta:editing-cycles>4</meta:editing-cycles>
    <meta:creation-date>2015-08-28T06:29:00</meta:creation-date>
    <dc:date>2015-08-28T06:32:00</dc:date>
    <meta:editing-duration>PT3S</meta:editing-duration>
    <meta:generator>OpenOffice/4.1.1$Win32 OpenOffice.org_project/411m6$Build-9775</meta:generator>
    <meta:document-statistic meta:table-count="2" meta:image-count="0" meta:object-count="0" meta:page-count="1" meta:paragraph-count="28" meta:word-count="211" meta:character-count="1665"/>
    <meta:user-defined meta:name="AppVersion">14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